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unga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ff" style:font-name="Tunga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style:font-name="Tunga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Tunga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fo:padding-left="0.101cm" fo:padding-right="0.101cm" fo:padding-top="0.049cm" fo:padding-bottom="0cm" fo:border-left="none" fo:border-right="none" fo:border-top="0.002cm solid #000000" fo:border-bottom="0.002cm solid #000000" style:shadow="none"/>
      <style:text-properties fo:color="#000000" style:font-name="Tunga" fo:font-size="12pt" style:font-size-asian="12pt" style:font-size-complex="12pt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Флажок 1" form:control-implementation="ooo:com.sun.star.form.component.CheckBox" form:id="control1" form:label="верно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2" form:control-implementation="ooo:com.sun.star.form.component.CheckBox" form:id="control2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3" form:control-implementation="ooo:com.sun.star.form.component.CheckBox" form:id="control3" form:label="неверно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4" form:control-implementation="ooo:com.sun.star.form.component.CheckBox" form:id="control4" form:label="верно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5" form:control-implementation="ooo:com.sun.star.form.component.CheckBox" form:id="control5" form:label="неверно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Россия</text:p>
      <text:list xml:id="list28653833" text:style-name="L1">
        <text:list-item>
          <text:p text:style-name="P4">Государство, имеющее общую границу с Россией</text:p>
          <text:list>
            <text:list-item>
              <text:p text:style-name="P4">Франция</text:p>
            </text:list-item>
            <text:list-item>
              <text:p text:style-name="P4">Америка</text:p>
            </text:list-item>
            <text:list-item>
              <text:p text:style-name="P4">Украина</text:p>
            </text:list-item>
            <text:list-item>
              <text:p text:style-name="P4">Чили</text:p>
              <text:p text:style-name="P4"/>
            </text:list-item>
          </text:list>
        </text:list-item>
        <text:list-item>
          <text:p text:style-name="P4">Столица России- Москва</text:p>
        </text:list-item>
      </text:list>
      <text:p text:style-name="P3"><draw:control text:anchor-type="paragraph" draw:z-index="1" draw:style-name="gr2" draw:text-style-name="P6" svg:width="0.003cm" svg:height="0.08cm" svg:x="6.449cm" svg:y="0.337cm" draw:control="control2"/><text:tab/> <draw:control text:anchor-type="as-char" draw:z-index="0" draw:style-name="gr1" draw:text-style-name="P6" svg:width="3.585cm" svg:height="0.768cm" draw:control="control1"/></text:p>
      <text:p text:style-name="P3"><draw:control text:anchor-type="paragraph" draw:z-index="2" draw:style-name="gr2" draw:text-style-name="P6" svg:width="3.52cm" svg:height="0.609cm" svg:x="1.342cm" svg:y="0.203cm" draw:control="control3"/></text:p>
      <text:list xml:id="list28692021" text:continue-numbering="true" text:style-name="L1">
        <text:list-header>
          <text:p text:style-name="P4"/>
        </text:list-header>
        <text:list-item>
          <text:p text:style-name="P4">Население России составляет________________________ человек</text:p>
          <text:p text:style-name="P4"/>
        </text:list-item>
        <text:list-item>
          <text:p text:style-name="P4">Перечислите реки России</text:p>
          <text:p text:style-name="P4"/>
        </text:list-item>
      </text:list>
      <text:p text:style-name="P5"/>
      <text:list xml:id="list28680650" text:continue-numbering="true" text:style-name="L1">
        <text:list-header>
          <text:p text:style-name="P4"/>
        </text:list-header>
        <text:list-item>
          <text:p text:style-name="P4">Какое дерево является символом России?<text:tab/></text:p>
          <text:list>
            <text:list-item>
              <text:p text:style-name="P4">клён</text:p>
            </text:list-item>
            <text:list-item>
              <text:p text:style-name="P4">дуб</text:p>
            </text:list-item>
            <text:list-item>
              <text:p text:style-name="P4">берёза</text:p>
            </text:list-item>
            <text:list-item>
              <text:p text:style-name="P4">сосна</text:p>
            </text:list-item>
          </text:list>
        </text:list-item>
        <text:list-item>
          <text:p text:style-name="P4">Россия расположена в южном полушарии</text:p>
          <text:p text:style-name="P4"><draw:control text:anchor-type="as-char" draw:z-index="3" draw:style-name="gr1" draw:text-style-name="P6" svg:width="4.657cm" svg:height="0.477cm" draw:control="control4"/></text:p>
          <text:p text:style-name="P4"><draw:control text:anchor-type="as-char" draw:z-index="4" draw:style-name="gr1" draw:text-style-name="P6" svg:width="3.626cm" svg:height="0.477cm" draw:control="control5"/></text:p>
          <text:p text:style-name="P4"/>
        </text:list-item>
        <text:list-item>
          <text:p text:style-name="P4">Президентом России является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Фамилия имя <text:span text:style-name="MT1"><text:tab/></text:span>Дата 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я Панина</meta:initial-creator>
    <meta:creation-date>2011-04-08T19:09:18.89</meta:creation-date>
    <dc:date>2011-07-05T08:56:37.59</dc:date>
    <meta:editing-duration>PT00H50M43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0" meta:word-count="56" meta:character-count="406"/>
    <dc:creator>Ольга Куликова</dc:creator>
  </office:meta>
</office:document-meta>
</file>